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185cm" fo:text-align="end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position="super 58%" style:font-name="Garamond" fo:font-size="18pt" style:font-size-asian="18pt" style:font-name-complex="Garamon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Standard">
      <style:text-properties style:font-name="Garamond" fo:font-size="9pt" fo:font-weight="bold" style:font-size-asian="9pt" style:font-weight-asian="bold" style:font-name-complex="Garamond" style:font-size-complex="9pt"/>
    </style:style>
    <style:style style:name="P5" style:family="paragraph" style:parent-style-name="Standard">
      <style:paragraph-properties>
        <style:tab-stops>
          <style:tab-stop style:position="2.598cm"/>
        </style:tab-stops>
      </style:paragraph-properties>
      <style:text-properties style:font-name="Garamond" fo:font-size="9pt" style:font-size-asian="9pt" style:font-name-complex="Garamond" style:font-size-complex="9pt"/>
    </style:style>
    <style:style style:name="P6" style:family="paragraph" style:parent-style-name="Standard">
      <style:text-properties style:font-name="Garamond" fo:font-weight="bold" style:font-weight-asian="bold" style:font-name-complex="Garamond"/>
    </style:style>
    <style:style style:name="P7" style:family="paragraph" style:parent-style-name="Standard">
      <style:paragraph-properties>
        <style:tab-stops>
          <style:tab-stop style:position="5.715cm"/>
          <style:tab-stop style:position="14.605cm"/>
        </style:tab-stops>
      </style:paragraph-properties>
      <style:text-properties style:font-name="Garamond" style:font-name-complex="Garamond"/>
    </style:style>
    <style:style style:name="P8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9" style:family="paragraph" style:parent-style-name="Standard">
      <style:text-properties style:font-name="Garamond" fo:font-size="8pt" style:font-size-asian="8pt" style:font-name-complex="Garamond" style:font-size-complex="8pt" style:font-weight-complex="bold"/>
    </style:style>
    <style:style style:name="P10" style:family="paragraph" style:parent-style-name="Standard">
      <style:text-properties style:font-name="Garamond" fo:font-size="2pt" style:font-size-asian="2pt" style:font-name-complex="Garamond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.109cm" fo:text-align="center" style:justify-single-word="false" fo:text-indent="0cm" style:auto-text-indent="false"/>
      <style:text-properties style:font-name="Garamond" fo:font-size="4pt" fo:font-weight="bold" style:font-size-asian="4pt" style:font-weight-asian="bold" style:font-name-complex="Garamond" style:font-size-complex="4pt"/>
    </style:style>
    <style:style style:name="P13" style:family="paragraph" style:parent-style-name="Standard">
      <style:paragraph-properties fo:margin-left="0cm" fo:margin-right="-1.034cm" fo:text-indent="0cm" style:auto-text-indent="false">
        <style:tab-stops>
          <style:tab-stop style:position="3.81cm"/>
          <style:tab-stop style:position="11.43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Garamond" fo:font-size="8pt" style:font-size-asian="8pt" style:font-name-complex="Garamond" style:font-size-complex="8pt"/>
    </style:style>
    <style:style style:name="P15" style:family="paragraph" style:parent-style-name="Standard">
      <style:paragraph-properties fo:margin-left="3.175cm" fo:margin-right="0cm" fo:text-indent="-3.175cm" style:auto-text-indent="false">
        <style:tab-stops>
          <style:tab-stop style:position="3.175cm"/>
        </style:tab-stops>
      </style:paragraph-properties>
      <style:text-properties style:font-name="Garamond" fo:font-weight="bold" style:font-weight-asian="bold" style:font-name-complex="Garamond"/>
    </style:style>
    <style:style style:name="P16" style:family="paragraph" style:parent-style-name="Standard">
      <style:paragraph-properties fo:margin-left="3.175cm" fo:margin-right="0cm" fo:text-indent="-3.175cm" style:auto-text-indent="false">
        <style:tab-stops>
          <style:tab-stop style:position="1.27cm" style:type="right"/>
          <style:tab-stop style:position="1.588cm"/>
        </style:tab-stops>
      </style:paragraph-properties>
      <style:text-properties style:font-name="Garamond" fo:font-weight="bold" style:font-weight-asian="bold" style:font-name-complex="Garamond"/>
    </style:style>
    <style:style style:name="P17" style:family="paragraph" style:parent-style-name="Standard">
      <style:paragraph-properties fo:margin-left="3.175cm" fo:margin-right="0cm" fo:text-indent="-3.175cm" style:auto-text-indent="false">
        <style:tab-stops>
          <style:tab-stop style:position="3.175cm"/>
        </style:tab-stops>
      </style:paragraph-properties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8" style:family="paragraph" style:parent-style-name="Standard">
      <style:paragraph-properties fo:margin-left="3.175cm" fo:margin-right="0cm" fo:text-indent="-3.175cm" style:auto-text-indent="false">
        <style:tab-stops>
          <style:tab-stop style:position="3.175cm"/>
        </style:tab-stops>
      </style:paragraph-properties>
      <style:text-properties style:font-name="Garamond" fo:font-size="5pt" fo:font-weight="bold" style:font-size-asian="5pt" style:font-weight-asian="bold" style:font-name-complex="Garamond" style:font-size-complex="5pt"/>
    </style:style>
    <style:style style:name="P19" style:family="paragraph" style:parent-style-name="Standard">
      <style:paragraph-properties fo:margin-left="3.175cm" fo:margin-right="0cm" fo:text-indent="-3.175cm" style:auto-text-indent="false">
        <style:tab-stops>
          <style:tab-stop style:position="3.175cm"/>
        </style:tab-stops>
      </style:paragraph-properties>
    </style:style>
    <style:style style:name="P20" style:family="paragraph" style:parent-style-name="Standard">
      <style:paragraph-properties fo:margin-left="3.175cm" fo:margin-right="0cm" fo:text-indent="-3.175cm" style:auto-text-indent="false">
        <style:tab-stops>
          <style:tab-stop style:position="3.175cm"/>
        </style:tab-stops>
      </style:paragraph-properties>
      <style:text-properties fo:color="#ff0000" loext:opacity="100%" style:font-name="Garamond" fo:font-weight="bold" style:font-weight-asian="bold" style:font-name-complex="Garamond"/>
    </style:style>
    <style:style style:name="P21" style:family="paragraph" style:parent-style-name="Standard">
      <style:paragraph-properties fo:margin-left="3.175cm" fo:margin-right="0cm" fo:text-indent="-3.175cm" style:auto-text-indent="false">
        <style:tab-stops>
          <style:tab-stop style:position="1.27cm" style:type="right"/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cm" fo:margin-right="0.109cm" fo:text-align="center" style:justify-single-word="false" fo:text-indent="0cm" style:auto-text-indent="false"/>
      <style:text-properties style:font-name="Garamond" fo:font-size="18pt" fo:font-weight="bold" style:font-size-asian="18pt" style:font-weight-asian="bold" style:font-name-complex="Garamond" style:font-size-complex="1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3pt" fo:language="none" fo:country="none" fo:font-weight="bold" style:font-size-asian="13pt" style:language-asian="none" style:country-asian="none" style:font-weight-asian="bold" style:font-name-complex="Garamond" style:font-size-complex="13pt"/>
    </style:style>
    <style:style style:name="P24" style:family="paragraph" style:parent-style-name="Standard">
      <style:paragraph-properties fo:margin-left="0cm" fo:margin-right="-1.034cm" fo:text-indent="0cm" style:auto-text-indent="false">
        <style:tab-stops>
          <style:tab-stop style:position="3.81cm"/>
          <style:tab-stop style:position="11.43cm"/>
        </style:tab-stops>
      </style:paragraph-properties>
      <style:text-properties style:font-name="Garamond" fo:language="en" fo:country="GB" style:font-name-complex="Garamond"/>
    </style:style>
    <style:style style:name="P25" style:family="paragraph" style:parent-style-name="Standard">
      <style:text-properties style:font-name="Garamond" style:font-name-complex="Garamond"/>
    </style:style>
    <style:style style:name="P26" style:family="paragraph" style:parent-style-name="Standard" style:list-style-name="WW8Num1">
      <style:text-properties style:font-name="Garamond" style:font-name-complex="Garamond"/>
    </style:style>
    <style:style style:name="P27" style:family="paragraph" style:parent-style-name="Standard" style:list-style-name="WW8Num2">
      <style:text-properties style:font-name="Garamond" style:font-name-complex="Garamond"/>
    </style:style>
    <style:style style:name="P28" style:family="paragraph" style:parent-style-name="Standard">
      <style:paragraph-properties>
        <style:tab-stops>
          <style:tab-stop style:position="5.715cm"/>
          <style:tab-stop style:position="14.605cm"/>
        </style:tab-stops>
      </style:paragraph-properties>
      <style:text-properties style:font-name="Garamond" style:font-name-complex="Garamond"/>
    </style:style>
    <style:style style:name="P29" style:family="paragraph" style:parent-style-name="Standard">
      <style:text-properties style:font-name="Garamond" fo:font-weight="bold" style:font-weight-asian="bold" style:font-name-complex="Garamond"/>
    </style:style>
    <style:style style:name="P30" style:family="paragraph" style:parent-style-name="Standard">
      <style:paragraph-properties>
        <style:tab-stops>
          <style:tab-stop style:position="5.715cm"/>
          <style:tab-stop style:position="14.605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margin-left="0cm" fo:margin-right="-0.55cm" fo:text-indent="0cm" style:auto-text-indent="false"/>
      <style:text-properties style:font-name="Garamond" style:font-name-complex="Garamond"/>
    </style:style>
    <style:style style:name="P33" style:family="paragraph" style:parent-style-name="Standard" style:list-style-name="WW8Num1">
      <style:paragraph-properties fo:margin-left="1.27cm" fo:margin-right="-0.55cm" fo:text-indent="-0.635cm" style:auto-text-indent="false"/>
      <style:text-properties style:font-name="Garamond" style:font-name-complex="Garamond"/>
    </style:style>
    <style:style style:name="P34" style:family="paragraph" style:parent-style-name="Standard" style:list-style-name="WW8Num2">
      <style:paragraph-properties fo:margin-left="1.27cm" fo:margin-right="-0.55cm" fo:text-indent="-0.635cm" style:auto-text-indent="false"/>
      <style:text-properties style:font-name="Garamond" style:font-name-complex="Garamond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officeooo:rsid="0020b8e4" style:font-weight-asian="bold" style:font-name-complex="Garamond"/>
    </style:style>
    <style:style style:name="T3" style:family="text">
      <style:text-properties style:font-name="Garamond" fo:font-weight="bold" style:font-name-asian="Garamond" style:font-weight-asian="bold" style:font-name-complex="Garamond"/>
    </style:style>
    <style:style style:name="T4" style:family="text">
      <style:text-properties style:font-name="Garamond" fo:font-weight="bold" officeooo:rsid="0020b8e4" style:font-name-asian="Garamond" style:font-weight-asian="bold" style:font-name-complex="Garamond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fo:language="en" fo:country="GB" style:font-name-complex="Garamond"/>
    </style:style>
    <style:style style:name="T7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8" style:family="text">
      <style:text-properties fo:language="en" fo:country="GB"/>
    </style:style>
    <style:style style:name="T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Cadre1" text:anchor-type="char" svg:x="6.35cm" svg:y="-1.588cm" svg:width="11.113cm" svg:height="1.27cm" draw:z-index="1"><draw:text-box><text:p text:style-name="P2"/></draw:text-box></draw:frame><draw:frame draw:style-name="fr1" draw:name="Cadre2" text:anchor-type="char" svg:x="0.94cm" svg:y="-0.012cm" svg:width="16.535cm" svg:height="1.295cm" draw:z-index="0"><draw:text-box><text:p text:style-name="P12"/><text:p text:style-name="P22">Contrat d’engagement de champignons <text:s/></text:p></draw:text-box></draw:frame></text:p>
      <text:p text:style-name="P3"/>
      <text:p text:style-name="P4"/>
      <text:p text:style-name="P6">Entre</text:p>
      <text:p text:style-name="Standard"><text:span text:style-name="T1">La champignonnière « LA MARIANNE »</text:span><text:span text:style-name="T5"> aux Carrières de Méry/Oise (95), dit producteur partenaire,</text:span></text:p>
      <text:p text:style-name="P9"/>
      <text:p text:style-name="P6">Et</text:p>
      <text:p text:style-name="P13"><text:span text:style-name="T6">Prénom <text:s/>Nom :</text:span><text:span text:style-name="T8"> …………………………………………………………………………………………..</text:span></text:p>
      <text:p text:style-name="P24">Adresse : ……………………………………………………………………………………………………</text:p>
      <text:p text:style-name="P25">Adhérent-e-s AMAP Les Castors Bios – 13 avenue Faidherbe – 93100 MONTREUIL</text:p>
      <text:p text:style-name="P5"><text:tab/></text:p>
      <text:p text:style-name="P32">Les signataires du présent contrat s’engagent à respecter les principes et engagements définis par l’AMAP Les Castors Bios, à savoir :</text:p>
      <text:p text:style-name="P8"/>
      <text:p text:style-name="P6">Engagements du bénéficiaire du panier :</text:p>
      <text:list xml:id="list3104509886" text:style-name="WW8Num1">
        <text:list-item>
          <text:p text:style-name="P26">Etre adhérent-e à l’AMAP Les castors Bios</text:p>
        </text:list-item>
        <text:list-item>
          <text:p text:style-name="P26">Préfinancer la production.</text:p>
        </text:list-item>
        <text:list-item>
          <text:p text:style-name="P33">Venir chercher sa récolte (ou de déléguer quelqu’un), gérer ses absences (vacances…), aucun remboursement ne sera effectué.</text:p>
        </text:list-item>
        <text:list-item>
          <text:p text:style-name="P26">Se rendre au moins 1 fois sur l’exploitation pendant la période d’engagement (falcutatif)</text:p>
        </text:list-item>
      </text:list>
      <text:p text:style-name="P8"/>
      <text:p text:style-name="P6">Engagement du producteur partenaire :</text:p>
      <text:list xml:id="list121000061" text:style-name="WW8Num2">
        <text:list-item>
          <text:p text:style-name="P27">Livrer des produits diversifiés de qualité, frais et de saison, issus exclusivement de son exploitation.</text:p>
        </text:list-item>
        <text:list-item>
          <text:p text:style-name="P27">Donner régulièrement des nouvelles sur l’avancée des travaux et accueillir les adhérent-e-s sur son exploitation pendant la période d’engagement.</text:p>
        </text:list-item>
        <text:list-item>
          <text:p text:style-name="P34">Etre transparent sur le mode de fixation du prix, la provenance des produits et les méthodes de production.</text:p>
        </text:list-item>
      </text:list>
      <text:p text:style-name="P14"/>
      <text:p text:style-name="P6">Engagements communs :</text:p>
      <text:p text:style-name="P25">Les partenaires s’engagent à partager les risques et bénéfices naturels liés à l’activité agricole (aléas climatiques, ravageurs, maladies, etc.) et à faire part au Conseil d’Administration des soucis rencontrés.</text:p>
      <text:p text:style-name="P10"/>
      <text:p text:style-name="P25">-------------------------------------------------------------------------------------------------------------------------------------------</text:p>
      <text:p text:style-name="P17"/>
      <text:p text:style-name="P19"><text:span text:style-name="T7">Calendrier de distribution </text:span><text:span text:style-name="T5">: 1 vendredi par mois de septembre à juin, soit 10 distributions (dates à définir)</text:span></text:p>
      <text:p text:style-name="P20"/>
      <text:p text:style-name="P17">Type de panier :</text:p>
      <text:p text:style-name="P15">Je choisis un panier à :</text:p>
      <text:p text:style-name="P19"><text:span text:style-name="T9"></text:span><text:span text:style-name="T3"> <text:s/></text:span><text:span text:style-name="T4">10</text:span><text:span text:style-name="T1"> €</text:span></text:p>
      <text:p text:style-name="P21"><text:span text:style-name="T9"></text:span><text:span text:style-name="T1"><text:tab/></text:span><text:span text:style-name="T5"> </text:span><text:span text:style-name="T1">1</text:span><text:span text:style-name="T2">4</text:span><text:span text:style-name="T1"> €<text:tab/> </text:span></text:p>
      <text:p text:style-name="P21"><text:span text:style-name="T9"></text:span><text:span text:style-name="T1"><text:tab/></text:span><text:span text:style-name="T5"> </text:span><text:span text:style-name="T1">1</text:span><text:span text:style-name="T2">8</text:span><text:span text:style-name="T1"> €<text:tab/> </text:span></text:p>
      <text:p text:style-name="P16"/>
      <text:p text:style-name="P19"><text:span text:style-name="T7">Règlements des paniers </text:span><text:span text:style-name="T1">:</text:span><text:span text:style-name="T5"> par chèque à l’ordre de : BRUNO ZAMBLERA</text:span></text:p>
      <text:p text:style-name="P18"/>
      <text:p text:style-name="P11">Contrat à signer, accompagné du paiement</text:p>
      <text:p text:style-name="P11"/>
      <text:p text:style-name="P7">Fait à <text:s/>…………,<text:tab/>Signature(s) adhérent(s)<text:tab/>Signature producteur</text:p>
      <text:p text:style-name="P7"/>
      <text:p text:style-name="P7"/>
      <text:p text:style-name="P30">Ce contrat est organisé par l’AMAP Les Castors Bios, à ce titre régie par les statuts de l’association et son règlement intérieu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85cm" fo:text-align="end" style:justify-single-word="false" fo:text-indent="0cm" style:auto-text-indent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501cm" fo:margin-bottom="0.31cm" fo:margin-left="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MAP 13</dc:title>
    <dc:subject/>
    <meta:keyword/>
    <meta:initial-creator>William</meta:initial-creator>
    <meta:creation-date>2021-08-31T10:43:00</meta:creation-date>
    <dc:date>2023-08-31T20:58:52.732000000</dc:date>
    <meta:print-date>2009-03-12T09:12:00</meta:print-date>
    <meta:editing-cycles>4</meta:editing-cycles>
    <meta:editing-duration>PT10M1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1" meta:word-count="285" meta:character-count="2003" meta:non-whitespace-character-count="1741"/>
  </office:meta>
</office:document-meta>
</file>